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1.21296in, 4.0334in, 0.43312in, 4.02244in)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40448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55543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46793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57733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80" draw:master-page-name="Master1-Layout7-blank-Blank" presentation:presentation-page-layout-name="Master1-PPL7" draw:id="Slide-257">
        <draw:custom-shape svg:x="0in" svg:y="0in" svg:width="13.33333in" svg:height="7.5in" draw:id="id63" draw:style-name="a383" draw:name="Rectangle 6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64" draw:style-name="a386" draw:name="Rectangle 8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387" draw:name="Picture 1" svg:x="3.7084in" svg:y="0.7037in" svg:width="5.91653in" svg:height="6.0925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388" draw:master-page-name="Master1-Layout7-blank-Blank" presentation:presentation-page-layout-name="Master1-PPL7" draw:id="Slide-258">
        <draw:custom-shape svg:x="0in" svg:y="0in" svg:width="13.33333in" svg:height="7.5in" draw:id="id66" draw:style-name="a391" draw:name="Rectangle 6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67" draw:style-name="a394" draw:name="Rectangle 8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5" draw:name="Picture 1" svg:x="3.86154in" svg:y="0.525in" svg:width="5.58462in" svg:height="6.4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96" draw:master-page-name="Master1-Layout7-blank-Blank" presentation:presentation-page-layout-name="Master1-PPL7" draw:id="Slide-259">
        <draw:custom-shape svg:x="0in" svg:y="0in" svg:width="13.33333in" svg:height="7.5in" draw:id="id69" draw:style-name="a399" draw:name="Rectangle 6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70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03" draw:name="Picture 1" svg:x="3.63077in" svg:y="0.525in" svg:width="5.22162in" svg:height="6.4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404" draw:master-page-name="Master1-Layout7-blank-Blank" presentation:presentation-page-layout-name="Master1-PPL7" draw:id="Slide-260">
        <draw:custom-shape svg:x="0in" svg:y="0in" svg:width="13.33333in" svg:height="7.5in" draw:id="id72" draw:style-name="a407" draw:name="Rectangle 6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67in" svg:y="0.525in" svg:width="12.29in" svg:height="6.45in" draw:id="id73" draw:style-name="a410" draw:name="Rectangle 8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11" draw:name="Picture 1" svg:x="3.90769in" svg:y="0.525in" svg:width="5.13509in" svg:height="6.45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JENNIFER REDFERN</meta:initial-creator>
    <dc:creator>JENNIFER REDFERN</dc:creator>
    <meta:creation-date>2020-05-10T14:29:26Z</meta:creation-date>
    <dc:date>2020-05-10T14:36:23Z</dc:date>
    <meta:editing-cycles>1</meta:editing-cycles>
    <meta:editing-duration>PT416S</meta:editing-duration>
    <meta:document-statistic meta:paragraph-count="0" meta:word-count="0"/>
  </office:meta>
</office:document-meta>
</file>